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1384, Oost-Vlisterdijk 18, 2855 AC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7 heeft de gemeente een aanvraag ontvangen voor een omgevingsvergunning voor het plaatsen van een perceelafscheiding op locatie Oost-Vlisterdijk 18, 2855 AC Vlist. De aanvraag is geregistreerd onder zaaknummer SXO-2017138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480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0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0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1384, Oost-Vlisterdijk 18, 2855 AC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802</meta:user-defined>
    <meta:user-defined meta:name="OVERHEIDop.GmbID/DC.identifier">gmb-2017-134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AC 18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856 443657.5</meta:user-defined>
    <meta:user-defined meta:name="OVERHEIDop.versieInformatie"/>
  </office:meta>
</office:document-meta>
</file>