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hof, bouw 48 woningen (zaaknummer 27726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ahof</text:span>
            <text:span text:style-name="nadrukvet"/>
            <text:span text:style-name="nadrukvet"> – </text:span>ontvangen 26 december 2016 voor het  bouwen van 34 koopwoningen, 14 huurwoningen, 4 bergingsgebouwen en 1 gebouw met bijeenkomstfuncti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48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hof, bouw 48 woningen (zaaknummer 27726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348</meta:user-defined>
    <meta:user-defined meta:name="OVERHEIDop.GmbID/DC.identifier">gmb-2017-1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2EH</meta:user-defined>
    <meta:user-defined meta:name="OVERHEIDop.woonplaats">Zwolle</meta:user-defined>
    <meta:user-defined meta:name="OVERHEIDop.straatnaam">Arn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33 504879</meta:user-defined>
    <meta:user-defined meta:name="OVERHEIDop.versieInformatie"/>
  </office:meta>
</office:document-meta>
</file>