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Grotestraat 58: Tiroler Schlager Festiv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Grotestraat 58</text:p>
                  </table:table-cell>
                  <table:table-cell table:style-name="entry" table:number-rows-spanned="1" table:number-columns-spanned="1">
                    <text:p text:style-name="table_al">Tiroler Schlager Festival van 26 tot en met 29 okto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79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9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9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Grotestraat 58: Tiroler Schlager 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793</meta:user-defined>
    <meta:user-defined meta:name="OVERHEIDop.GmbID/DC.identifier">gmb-2017-1347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58</meta:user-defined>
    <meta:user-defined meta:name="OVERHEIDop.woonplaats">Rossum</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512 486667</meta:user-defined>
    <meta:user-defined meta:name="OVERHEIDop.versieInformatie"/>
  </office:meta>
</office:document-meta>
</file>