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evenbergjesweg 29-10A in Voorthuizen, het uitbreiden van een woning met een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24-07-2017</text:p>
            <text:p text:style-name="common-al">Zaaknummer 2017W130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4788</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88</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88</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evenbergjesweg 29-10A in Voorthuizen, het uitbreiden van een woning met een dak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788</meta:user-defined>
    <meta:user-defined meta:name="OVERHEIDop.GmbID/DC.identifier">gmb-2017-134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NV 29</meta:user-defined>
    <meta:user-defined meta:name="OVERHEIDop.woonplaats">Voorthuizen</meta:user-defined>
    <meta:user-defined meta:name="OVERHEIDop.straatnaam">Zevenbergje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005 468444</meta:user-defined>
    <meta:user-defined meta:name="OVERHEIDop.versieInformatie"/>
  </office:meta>
</office:document-meta>
</file>