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an Pallandtmarke 64, plaatsen verhoogde nok (zaaknummer 1379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Pallandtmarke 64</text:span> – voor het plaatsen van een verhoogde nok aan de rechterzijde van de woning, verzonden op 31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7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an Pallandtmarke 64, plaatsen verhoogde nok (zaaknummer 1379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82</meta:user-defined>
    <meta:user-defined meta:name="OVERHEIDop.GmbID/DC.identifier">gmb-2017-13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CX 64</meta:user-defined>
    <meta:user-defined meta:name="OVERHEIDop.woonplaats">Zwolle</meta:user-defined>
    <meta:user-defined meta:name="OVERHEIDop.straatnaam">Van Pallandtmark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29 499723</meta:user-defined>
    <meta:user-defined meta:name="OVERHEIDop.versieInformatie"/>
  </office:meta>
</office:document-meta>
</file>