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Jozefinestraat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vrijstaande woning </text:p>
            <text:p text:style-name="common-al">(verzenddatum 21-07-2017, zaaknummer 9142-2017)<text:span text:style-name="nadrukvet"/></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78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8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8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ster Jozefine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81</meta:user-defined>
    <meta:user-defined meta:name="OVERHEIDop.GmbID/DC.identifier">gmb-2017-134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M</meta:user-defined>
    <meta:user-defined meta:name="OVERHEIDop.woonplaats">Kampen</meta:user-defined>
    <meta:user-defined meta:name="OVERHEIDop.straatnaam">Zuster Jozefin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82 505435</meta:user-defined>
    <meta:user-defined meta:name="OVERHEIDop.versieInformatie"/>
  </office:meta>
</office:document-meta>
</file>