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peldoornsestraat 107 in Voorthuizen,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24-07-2017</text:p>
            <text:p text:style-name="common-al">Zaaknummer 2017W116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4778</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78</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78</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peldoornsestraat 107 in Voorthuizen, het bouwen van een woning met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4778</meta:user-defined>
    <meta:user-defined meta:name="OVERHEIDop.GmbID/DC.identifier">gmb-2017-134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M 107</meta:user-defined>
    <meta:user-defined meta:name="OVERHEIDop.woonplaats">Voorthuizen</meta:user-defined>
    <meta:user-defined meta:name="OVERHEIDop.straatnaam">Apeldoornse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1916 467228</meta:user-defined>
    <meta:user-defined meta:name="OVERHEIDop.versieInformatie"/>
  </office:meta>
</office:document-meta>
</file>