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xploitatie theehuis met terras, Noordereinde 2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Vossenburcht, vergunning voor de exploitatie van een theehuis met terras op het adres Noordereinde 2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7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xploitatie theehuis met terras, Noordereinde 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77</meta:user-defined>
    <meta:user-defined meta:name="OVERHEIDop.GmbID/DC.identifier">gmb-2017-1347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TT 2</meta:user-defined>
    <meta:user-defined meta:name="OVERHEIDop.woonplaats">Winschoten</meta:user-defined>
    <meta:user-defined meta:name="OVERHEIDop.straatnaam">Noorderein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03 576440</meta:user-defined>
    <meta:user-defined meta:name="OVERHEIDop.versieInformatie"/>
  </office:meta>
</office:document-meta>
</file>