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ronings Groen', Elfenbank Blauwestad 8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VN Gronings, evenementvergunning voor het houden van het evenement ‘Gronings Groen’ op de locatie Elfenbank in Blauwestad op 8 september 2017 van 14.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ronings Groen', Elfenbank Blauwestad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70</meta:user-defined>
    <meta:user-defined meta:name="OVERHEIDop.GmbID/DC.identifier">gmb-2017-134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45 576895</meta:user-defined>
    <meta:user-defined meta:name="OVERHEIDop.versieInformatie"/>
  </office:meta>
</office:document-meta>
</file>