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organisatie Hogebos, vlooienmarkten 2017 op het Simonsplein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Evenementenorganisatie Hogebos voor het houden van vlooienmarkten op het Simonsplein op 8 juli 2017, 26 augustus 2017 en 9 september 2017, tijdens winkelopeningstijden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organisatie Hogebos, vlooienmarkten 2017 op het Simonsplein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3477</meta:user-defined>
    <meta:user-defined meta:name="OVERHEIDop.GmbID/DC.identifier">gmb-2017-1347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88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