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8 augustus t/m 10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Oost Groningen, ontheffing voor het plaatsen van 10 reclame-driehoeksborden  in de plaats Winschoten  van  28 augustus  t/m 10 sept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476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6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6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8 augustus t/m 10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64</meta:user-defined>
    <meta:user-defined meta:name="OVERHEIDop.GmbID/DC.identifier">gmb-2017-1347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