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ijverheidsweg 7 in Barneveld, oprichten en in werking hebben van een bedrijf t.b.v. assemblage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7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7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ijverheidsweg 7 in Barneveld, oprichten en in werking hebben van een bedrijf t.b.v. assemblage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763</meta:user-defined>
    <meta:user-defined meta:name="OVERHEIDop.GmbID/DC.identifier">gmb-2017-13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7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53 464208</meta:user-defined>
    <meta:user-defined meta:name="OVERHEIDop.versieInformatie"/>
  </office:meta>
</office:document-meta>
</file>