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Winschoten Bouwbedrijf B.G. Louwdijk V.O.F., 19 juli t/m 28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ouwbedrijf B.G. Louwdijk V.O.F., ontheffing voor het  gebruik van gemeentegrond middels het plaatsen van twee containers en een schaft- en toiletunit op een gedeelte van het grasveld in de Albert Verweijstraat te Winschoten in de periode van 19 juli t/m 28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6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Winschoten Bouwbedrijf B.G. Louwdijk V.O.F., 19 juli t/m 2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62</meta:user-defined>
    <meta:user-defined meta:name="OVERHEIDop.GmbID/DC.identifier">gmb-2017-13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L 39</meta:user-defined>
    <meta:user-defined meta:name="OVERHEIDop.woonplaats">Winschoten</meta:user-defined>
    <meta:user-defined meta:name="OVERHEIDop.straatnaam">Albert Verweij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22 573680</meta:user-defined>
    <meta:user-defined meta:name="OVERHEIDop.versieInformatie"/>
  </office:meta>
</office:document-meta>
</file>