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Koop- en realisatieovereenkomst - Ontwikkeling van een supermarkt, een winkelunit, appartementen/maisonnettes en grondgebonden woningen in het plangebied centrum Den Hoo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elfland maakt bekend dat de gemeente Midden-Delfland een Koop- en realisatieovereenkomst heeft gesloten met Waaijer Projectrealisatie B.V. voor de ontwikkeling van een supermarkt, een winkelunit, appartementen/maisonnettes en grondgebonden woningen in het plangebied centrum Den Hoorn. </text:p>
            <text:p text:style-name="common-al">Het projectgebied wordt globaal begrensd door de Dijkhoornseweg, Hof van Delftstraat, Looksingel en Lookwatering en bestaat uit de (gedeeltelijke) kadastrale percelen gemeente Schipluiden, sectie H, nummers 1695, 1696, 1664, 1239, 1977, 1978, 1033, 1034, 1035, 1522, 1523. </text:p>
            <text:p text:style-name="common-al"/>
            <text:p text:style-name="common-al">Een zakelijke beschrijving van de inhoud van de overeenkomt ligt van 27 januari 2017 tot en met 10 maart 2017 ter inzage bij het Klant Contact Centrum in het gemeentehuis van Midden-Delfland, Anna van Raesfeltstraat 37, 2636 HX Schipluiden.</text:p>
            <text:p text:style-name="common-al"/>
            <text:p text:style-name="last-al">
            <text:span text:style-name="nadrukcur">Tegen de Koop- en realisatieovereenkomst en de zakelijke beschrijving van de inhoud van deze overeenkomst kunnen geen zienswijzen of bezwaren worden ingediend.</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3476</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6</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6</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Koop- en realisatieovereenkomst - Ontwikkeling van een supermarkt, een winkelunit, appartementen/maisonnettes en grondgebonden woningen in het plangebied centrum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476</meta:user-defined>
    <meta:user-defined meta:name="OVERHEIDop.GmbID/DC.identifier">gmb-2017-13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H 12</meta:user-defined>
    <meta:user-defined meta:name="OVERHEIDop.woonplaats">Den Hoorn</meta:user-defined>
    <meta:user-defined meta:name="OVERHEIDop.straatnaam">Hof van Delftstraat</meta:user-defined>
    <meta:user-defined meta:name="OVERHEIDgvop.Informatietype/DC.type">Overige overheidsinformatie</meta:user-defined>
    <meta:user-defined meta:name="OVERHEID.Gemeente/OVERHEID.authority">Midden-Delfland</meta:user-defined>
    <meta:user-defined meta:name="OVERHEID.Gemeente/DCTERMS.publisher">Midden-Delfland</meta:user-defined>
    <meta:user-defined meta:name="OVERHEID.EPSG28992/DC.spatial">82346 446345</meta:user-defined>
    <meta:user-defined meta:name="OVERHEIDop.versieInformatie"/>
  </office:meta>
</office:document-meta>
</file>