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122633- Hoflaan 3 te Groesbeek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Hoflaan 3 te Groesbeek</text:p>
            <text:p text:style-name="tussenkopcur">Omschrijving : vestigen van een AF studio</text:p>
            <text:p text:style-name="tussenkopcur">Datum ontvangst : 28 juli 2017</text:p>
            <text:p text:style-name="tussenkopcur">Zaaknummer ODRN : W.Z17.105590.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4759</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759</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759</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122633- Hoflaan 3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759</meta:user-defined>
    <meta:user-defined meta:name="OVERHEIDop.GmbID/DC.identifier">gmb-2017-13475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AV 3</meta:user-defined>
    <meta:user-defined meta:name="OVERHEIDop.woonplaats">Groesbeek</meta:user-defined>
    <meta:user-defined meta:name="OVERHEIDop.straatnaam">Hofl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696 421334</meta:user-defined>
    <meta:user-defined meta:name="OVERHEIDop.versieInformatie"/>
  </office:meta>
</office:document-meta>
</file>