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velderweg 22 in Kootwijkerbroek,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Datum verzending 28-07-2017</text:p>
            <text:p text:style-name="common-al">Zaaknummer 2017W17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475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5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5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velderweg 22 in Kootwijkerbroek, het plaatsen van nieuwe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758</meta:user-defined>
    <meta:user-defined meta:name="OVERHEIDop.GmbID/DC.identifier">gmb-2017-134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PD 22</meta:user-defined>
    <meta:user-defined meta:name="OVERHEIDop.woonplaats">Kootwijkerbroek</meta:user-defined>
    <meta:user-defined meta:name="OVERHEIDop.straatnaam">Esvel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2350 462030</meta:user-defined>
    <meta:user-defined meta:name="OVERHEIDop.versieInformatie"/>
  </office:meta>
</office:document-meta>
</file>