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ningsbergenweg 3 in Barneveld, oprichten en in werking hebb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75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5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ningsbergenweg 3 in Barneveld, oprichten en in werking hebben van een metaal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56</meta:user-defined>
    <meta:user-defined meta:name="OVERHEIDop.GmbID/DC.identifier">gmb-2017-134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Koningsber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214 463845</meta:user-defined>
    <meta:user-defined meta:name="OVERHEIDop.versieInformatie"/>
  </office:meta>
</office:document-meta>
</file>