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in Barneveld,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24-07-2017</text:p>
            <text:p text:style-name="common-al">Zaaknummer 2017W10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75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ncopperweg in Barneveld, het bouw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54</meta:user-defined>
    <meta:user-defined meta:name="OVERHEIDop.GmbID/DC.identifier">gmb-2017-13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Wencop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95 463896</meta:user-defined>
    <meta:user-defined meta:name="OVERHEIDop.versieInformatie"/>
  </office:meta>
</office:document-meta>
</file>