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etworsten verkoopactie in Midwolda 23 t/m 28 okto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U Roma, vergunning voor het houden van een metworsten verkoopactie in Midwolda in de periode van 23 t/m  28 okto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475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5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5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etworsten verkoopactie in Midwolda 23 t/m 28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752</meta:user-defined>
    <meta:user-defined meta:name="OVERHEIDop.GmbID/DC.identifier">gmb-2017-1347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CC 2a</meta:user-defined>
    <meta:user-defined meta:name="OVERHEIDop.woonplaats">Midwolda</meta:user-defined>
    <meta:user-defined meta:name="OVERHEIDop.straatnaam">Anna Maria Hora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855 579789</meta:user-defined>
    <meta:user-defined meta:name="OVERHEIDop.versieInformatie"/>
  </office:meta>
</office:document-meta>
</file>