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door Enexis BV Marktple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nexis BV, ontheffing voor het gebruik van gemeentegrond middels het plaatsen van een  schaftkeet en toiletunit nabij het adres Marktplein 13 te Winschoten in de periode van 21 juli t/m 6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door Enexis BV Marktple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47</meta:user-defined>
    <meta:user-defined meta:name="OVERHEIDop.GmbID/DC.identifier">gmb-2017-13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3</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72 574162</meta:user-defined>
    <meta:user-defined meta:name="OVERHEIDop.versieInformatie"/>
  </office:meta>
</office:document-meta>
</file>