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teringsestraat 2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leggen van een uitrit bij het kamerverhuurbedrijf Wateringsestraat 23A</text:p>
            <text:p text:style-name="common-al"/>
            <text:p text:style-name="common-al">Ons kenmerk: 2017138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ateringsestraat 23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74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teringsestraat 23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46</meta:user-defined>
    <meta:user-defined meta:name="OVERHEIDop.GmbID/DC.identifier">gmb-2017-134746</meta:user-defined>
    <meta:user-defined meta:name="OVERHEID.TaxonomieBeleidsagenda/OVERHEID.category">Ruimte en infrastructuur | Organisatie en beleid</meta:user-defined>
    <meta:user-defined meta:name="DCTERMS.abstract">Het aanleggen van een uitrit bij het kamerverhuurbedrijf Wateringsestraat 23A</meta:user-defined>
    <meta:user-defined meta:name="OVERHEIDop.referentienummer">201713811/6421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PH 23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92.251 454252.424</meta:user-defined>
    <meta:user-defined meta:name="OVERHEIDop.versieInformatie"/>
  </office:meta>
</office:document-meta>
</file>