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mersfoortsestraat 26 in Barneveld, tijdelijk verlag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74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mersfoortsestraat 26 in Barneveld, tijdelijk verlagen grond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42</meta:user-defined>
    <meta:user-defined meta:name="OVERHEIDop.GmbID/DC.identifier">gmb-2017-134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J 26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53 461202</meta:user-defined>
    <meta:user-defined meta:name="OVERHEIDop.versieInformatie"/>
  </office:meta>
</office:document-meta>
</file>