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uurtbarbecue Burg. Schönfeldsingel Winschoten 29 juli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woners Burg. Schönfeldsingel, bevestiging van de melding van een buurtbarbecue op het grasveld ter hoogte van Burg. Schönfeldsingel 25 te Winschoten op 29 juli 2017 van 18.00 uur tot 24.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473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3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3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buurtbarbecue Burg. Schönfeldsingel Winschoten 29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737</meta:user-defined>
    <meta:user-defined meta:name="OVERHEIDop.GmbID/DC.identifier">gmb-2017-1347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CE 25</meta:user-defined>
    <meta:user-defined meta:name="OVERHEIDop.woonplaats">Winschoten</meta:user-defined>
    <meta:user-defined meta:name="OVERHEIDop.straatnaam">Burg. Schönfeldsingel</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677 574369</meta:user-defined>
    <meta:user-defined meta:name="OVERHEIDop.versieInformatie"/>
  </office:meta>
</office:document-meta>
</file>