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lassicMk1 autoshow Winschoten 27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lassicMk1, de heer W. Smidt, vergunning voor het evenement ClassicMk1 Volkswagen Golf autoshow op het asfaltterrein aan Papierbaan 1 in Winschoten op zondag 27 augustus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lassicMk1 autoshow Winschote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4</meta:user-defined>
    <meta:user-defined meta:name="OVERHEIDop.GmbID/DC.identifier">gmb-2017-134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1</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93 574950</meta:user-defined>
    <meta:user-defined meta:name="OVERHEIDop.versieInformatie"/>
  </office:meta>
</office:document-meta>
</file>