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de JOL (vakantiebesteding), 21 augustus tot en met 1 september 2017,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7 is een vergunning verleend voor het organiseren van de JOL (vakantiebesteding) in de periode van 21 augustus tot en met 1 september 2017 op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de JOL (vakantiebesteding), 21 augustus tot en met 1 september 2017, diverse locatie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0</meta:user-defined>
    <meta:user-defined meta:name="OVERHEIDop.GmbID/DC.identifier">gmb-2017-1347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