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inschrijven BRP familie R. van Deuren Esdoornstraat 28 te Nieuwkoop</text:p>
      <text:section text:name="zakelijke-mededeling_id1-3-2" text:style-name="zakelijke-mededeling">
        <text:section text:name="zakelijke-mededeling-tekst_id1-3-2-1" text:style-name="zakelijke-mededeling-tekst">
          <text:section text:name="tekst_id1-3-2-1-1" text:style-name="tekst">
            <text:p text:style-name="common-al">In de basisregistratie personen (BRP) staat de familie R. van Deuren ingeschreven op het adres Westkanaalweg 113 te Ter Aar. Uit onderzoek is gebleken dat zij feitelijk wonen op het adres: Esdoornstraat 28 te Nieuwkoop. De wet stelt bijzondere eisen aan de juistheid van de basisregistratie. Bij verhuizing, bent u ingevolge artikel 2.39 van de Wet basisregistratie persoonsgegevens (Wet BRP), verplicht uw nieuwe adres door te geven aan de gemeente. De verhuisaangifte hebben wij echter niet ontvangen. </text:p>
            <text:p text:style-name="common-al">
            <text:span text:style-name="nadrukvet">Ons voornemen</text:span>
          </text:p>
            <text:p text:style-name="common-al">Wij hebben het voornemen om R. van Deuren, A.M. van Deuren-L'Amie, B.J. van Deuren, C.A. van Deuren en K.A. van Deuren met ingang van 2 augustus 2017, ambtshalve in de BRP in te schrijven op het adres Esdoornstraat 28 te Nieuwkoop.</text:p>
            <text:p text:style-name="common-al">
            <text:span text:style-name="nadrukvet">Graag uw reactie</text:span>
          </text:p>
            <text:p text:style-name="common-al">Betrokkenen worden in de gelegenheid gesteld hun zienswijze op dit voornemen kenbaar te maken. Op grond van artikel 2.47 Wet BRP is men verplicht om het gemeentebestuur inlichtingen te verstrekken. Als wij voor 23 augustus geen reactie hebben ontvangen, nemen wij aan dat u niet wenst te reageren en zijn wij verplicht ingevolge artikel 2.20 van de Wet BRP bovenstaand voornemen uit te voeren. </text:p>
            <text:p text:style-name="common-al">
            <text:span text:style-name="nadrukcur">Indien dit voornemen tot ambtshalve opname van gegevens in de basisregistratie personen leidt tot een besluit waarin het voornemen ten uitvoer wordt gelegd, kan u tevens een bestuurlijke boete van maximaal € 325 worden opgelegd. Beide besluiten kunt u voorkomen door binnen de in deze publicatie gestelde termijn alsnog aangifte te doen.</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7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inschrijven BRP familie R. van Deuren Esdoornstraat 28 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28</meta:user-defined>
    <meta:user-defined meta:name="OVERHEIDop.GmbID/DC.identifier">gmb-2017-134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K 113</meta:user-defined>
    <meta:user-defined meta:name="OVERHEIDop.woonplaats">Ter Aar</meta:user-defined>
    <meta:user-defined meta:name="OVERHEIDop.straatnaam">Westkanaalweg</meta:user-defined>
    <meta:user-defined meta:name="OVERHEID.PostcodeHuisnummer/OVERHEIDop.postcodeHuisnummer">2421VV 28</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73 464457</meta:user-defined>
    <meta:user-defined meta:name="OVERHEID.EPSG28992/DC.spatial">112955 462562</meta:user-defined>
    <meta:user-defined meta:name="OVERHEIDop.versieInformatie"/>
  </office:meta>
</office:document-meta>
</file>