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iergang 6 in Zevenhuiz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Zuidplas een aanvraag voor een omgevingsvergunning ontvangen. Dit betreft het plegen van groot onderhoud aan molen 2 op de locatie Molenviergang 6 in Zevenhuizen. De aanvraag is geregistreerd onder kenmerk 2017177483. De aanvraag betreft:</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7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viergang 6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7</meta:user-defined>
    <meta:user-defined meta:name="OVERHEIDop.GmbID/DC.identifier">gmb-2017-13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K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336 449024</meta:user-defined>
    <meta:user-defined meta:name="OVERHEIDop.versieInformatie"/>
  </office:meta>
</office:document-meta>
</file>