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dtimer Treffen Beerta 12 en 13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ldtimer Vrienden Beerta, vergunning voor het evenement ‘Oldtimer Treffen Beerta’ op het parkeerterrein en omgeving van de Buitenlandenstraat in Beerta op 12 en 13 augustus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2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dtimer Treffen Beerta 12 en 1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26</meta:user-defined>
    <meta:user-defined meta:name="OVERHEIDop.GmbID/DC.identifier">gmb-2017-134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meta:user-defined>
    <meta:user-defined meta:name="OVERHEIDop.woonplaats">Beerta</meta:user-defined>
    <meta:user-defined meta:name="OVERHEIDop.straatnaam">Buitenlan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415 577606</meta:user-defined>
    <meta:user-defined meta:name="OVERHEIDop.versieInformatie"/>
  </office:meta>
</office:document-meta>
</file>