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282, Oost-Vlisterdijk 4 a, 2855 AC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ei 2017 heeft de gemeente een aanvraag ontvangen voor een omgevingsvergunning voor het bouwen van een paardenstal op locatie Oost-Vlisterdijk 4 a, 2855 AC in Vlist. De aanvraag is geregistreerd onder zaaknummer SXO-2017128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72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282, Oost-Vlisterdijk 4 a, 2855 AC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25</meta:user-defined>
    <meta:user-defined meta:name="OVERHEIDop.GmbID/DC.identifier">gmb-2017-13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045.19 443422.53</meta:user-defined>
    <meta:user-defined meta:name="OVERHEIDop.versieInformatie"/>
  </office:meta>
</office:document-meta>
</file>