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de Gondelvaart kermis, 17 tot en met 20 augustus 2017, parkeerterrein aan de Sask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augustus 2017 is een vergunning verleend voor het organiseren van de Gondelvaart kermis in de periode van 17 tot en met 20 augustus 2017 op het parkeerterrein aan de Sask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72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2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2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ganiseren van de Gondelvaart kermis, 17 tot en met 20 augustus 2017, parkeerterrein aan de Sasker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23</meta:user-defined>
    <meta:user-defined meta:name="OVERHEIDop.GmbID/DC.identifier">gmb-2017-1347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meta:user-defined>
    <meta:user-defined meta:name="OVERHEIDop.woonplaats">Alkmaar</meta:user-defined>
    <meta:user-defined meta:name="OVERHEIDop.straatnaam">Sas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73 520325</meta:user-defined>
    <meta:user-defined meta:name="OVERHEIDop.versieInformatie"/>
  </office:meta>
</office:document-meta>
</file>