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6: verleende vergunning nieuwe woning (OV 20170347/30677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7</text:span> is een omgevingsvergunning verleend voor deze locatie. Het gaat om het <text:span text:style-name="nadrukvet">oprichten van een twee-onder-een-kap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72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2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2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6: verleende vergunning nieuwe woning (OV 20170347/30677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20</meta:user-defined>
    <meta:user-defined meta:name="OVERHEIDop.GmbID/DC.identifier">gmb-2017-134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DK</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38 553933</meta:user-defined>
    <meta:user-defined meta:name="OVERHEIDop.versieInformatie"/>
  </office:meta>
</office:document-meta>
</file>