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, 16-12, Nieuwkoop, Ladderhaak 2 - SV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Nieuwkoop - toestemming is verleend voor het houden van een loterij op 16-12 waarbji de opbrengst ten goede komt aan SV Nieuwkoop. Lotenverkoop vindt plaats van eind oktober tot en met eind november - verzonden 25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, 16-12, Nieuwkoop, Ladderhaak 2 - SV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19</meta:user-defined>
    <meta:user-defined meta:name="OVERHEIDop.GmbID/DC.identifier">gmb-2017-1347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