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de Gondelvaart, 17 tot en met 20 augustus 2017, gedeelte van de Kanaaldijk, Zonneweid en Sas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7 is een vergunning verleend voor het organiseren van de Gondelvaart in de periode van 17 tot en met 20 augustus 2017 op een gedeelte van de Kanaaldijk, Zonneweid en Sask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71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1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1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de Gondelvaart, 17 tot en met 20 augustus 2017, gedeelte van de Kanaaldijk, Zonneweid en Saske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18</meta:user-defined>
    <meta:user-defined meta:name="OVERHEIDop.GmbID/DC.identifier">gmb-2017-1347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Kanaaldijk</meta:user-defined>
    <meta:user-defined meta:name="OVERHEID.PostcodeHuisnummer/OVERHEIDop.postcodeHuisnummer">1827</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4 518311</meta:user-defined>
    <meta:user-defined meta:name="OVERHEID.EPSG28992/DC.spatial">112473 520325</meta:user-defined>
    <meta:user-defined meta:name="OVERHEIDop.versieInformatie"/>
  </office:meta>
</office:document-meta>
</file>