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Achter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, Nieuwkoop - de nummeraanduiding 1 is toegekend aan het te bouwen schoolgebouw - verzonden 26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Achterweg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14</meta:user-defined>
    <meta:user-defined meta:name="OVERHEIDop.GmbID/DC.identifier">gmb-2017-134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B 34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3 462920</meta:user-defined>
    <meta:user-defined meta:name="OVERHEIDop.versieInformatie"/>
  </office:meta>
</office:document-meta>
</file>