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rommelmarkt, 10 september 2017, Schelphoek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juli 2017 is een vergunning verleend voor het organiseren van een rommelmarkt op 10 september 2017 in de Schelphoek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71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1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rommelmarkt, 10 september 2017, Schelphoek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12</meta:user-defined>
    <meta:user-defined meta:name="OVERHEIDop.GmbID/DC.identifier">gmb-2017-1347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Schelp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3 515659</meta:user-defined>
    <meta:user-defined meta:name="OVERHEIDop.versieInformatie"/>
  </office:meta>
</office:document-meta>
</file>