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Pelleboerstraat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ijdelijke woonunit </text:p>
            <text:p text:style-name="common-al">(ontvangstdatum 11-07-2017, zaaknummer 1157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471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1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1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Pelleboerstraat in 's-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710</meta:user-defined>
    <meta:user-defined meta:name="OVERHEIDop.GmbID/DC.identifier">gmb-2017-134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5AR 1</meta:user-defined>
    <meta:user-defined meta:name="OVERHEIDop.woonplaats">'s-Heerenbroek</meta:user-defined>
    <meta:user-defined meta:name="OVERHEIDop.straatnaam">Jan Pelleboe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782 505792</meta:user-defined>
    <meta:user-defined meta:name="OVERHEIDop.versieInformatie"/>
  </office:meta>
</office:document-meta>
</file>