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een sluitingsfeest COA,  31 augustus 2017, Picassolaan 9,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juli 2017 is een vergunning verleend voor het organiseren van een sluitingsfeest COA op 31 augustus 2017 aan de Picassolaan 9 te Alkmaar.</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70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0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0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een sluitingsfeest COA,  31 augustus 2017, Picassolaan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08</meta:user-defined>
    <meta:user-defined meta:name="OVERHEIDop.GmbID/DC.identifier">gmb-2017-1347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D</meta:user-defined>
    <meta:user-defined meta:name="OVERHEIDop.woonplaats">Alkmaar</meta:user-defined>
    <meta:user-defined meta:name="OVERHEIDop.straatnaam">Picasso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63 515390</meta:user-defined>
    <meta:user-defined meta:name="OVERHEIDop.versieInformatie"/>
  </office:meta>
</office:document-meta>
</file>