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een rommelmarkt, 10 september 2017, Tinnegiet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li 2017 is een vergunning verleend voor het organiseren van een rommelmarkt op 10 september 2017 in de Tinnegiet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70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0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0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een rommelmarkt, 10 september 2017, Tinnegieter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06</meta:user-defined>
    <meta:user-defined meta:name="OVERHEIDop.GmbID/DC.identifier">gmb-2017-1347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DS 10</meta:user-defined>
    <meta:user-defined meta:name="OVERHEIDop.woonplaats">Alkmaar</meta:user-defined>
    <meta:user-defined meta:name="OVERHEIDop.straatnaam">Tinnegie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2 518609</meta:user-defined>
    <meta:user-defined meta:name="OVERHEIDop.versieInformatie"/>
  </office:meta>
</office:document-meta>
</file>