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rommelmarkt, 10 september, 8 oktober, 12 november en 10 december 2017 en 14 januari, 11 februari, 11 maart 2018, wijkcentrum Daalmeer aan de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li 2017 is een vergunning verleend voor het organiseren van een rommelmarkt op 10 september, 8 oktober, 12 november en 10 december 2017 en 14 januari, 11 februari, 11 maart 2018 in wijkcentrum Daalmeer aan de Johanna Nab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rommelmarkt, 10 september, 8 oktober, 12 november en 10 december 2017 en 14 januari, 11 februari, 11 maart 2018, wijkcentrum Daalmeer aan de Johanna Nab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05</meta:user-defined>
    <meta:user-defined meta:name="OVERHEIDop.GmbID/DC.identifier">gmb-2017-1347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C 177</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7 520025</meta:user-defined>
    <meta:user-defined meta:name="OVERHEIDop.versieInformatie"/>
  </office:meta>
</office:document-meta>
</file>