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A.G.M. van der Hoevenstraat 77 -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77 Ter Aar - zaak nr. W-2017-0217 - omgevingsvergunning voor het plaatsen van een schuur met veranda en een hekwerk is verleend - verzonden 2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A.G.M. van der Hoevenstraat 77 -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3</meta:user-defined>
    <meta:user-defined meta:name="OVERHEIDop.GmbID/DC.identifier">gmb-2017-134703</meta:user-defined>
    <meta:user-defined meta:name="OVERHEID.TaxonomieBeleidsagenda/OVERHEID.category">Ruimte en infrastructuur | Organisatie en beleid</meta:user-defined>
    <meta:user-defined meta:name="OVERHEIDop.referentienummer">W-2017-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E 77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37 467762</meta:user-defined>
    <meta:user-defined meta:name="OVERHEIDop.versieInformatie"/>
  </office:meta>
</office:document-meta>
</file>