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Bramerstraat 48-50 en 52: verleende vergunning nieuwe woningen (OV 20170340/30642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7</text:span> is een omgevingsvergunning verleend voor deze locatie. Het gaat om het <text:span text:style-name="nadrukvet">oprichten van drie woningen (2 onder 1 kap + 1 vrijsta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70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0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0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skenhuizen, Bramerstraat 48-50 en 52: verleende vergunning nieuwe woningen (OV 20170340/3064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02</meta:user-defined>
    <meta:user-defined meta:name="OVERHEIDop.GmbID/DC.identifier">gmb-2017-134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3NH 48</meta:user-defined>
    <meta:user-defined meta:name="OVERHEIDop.woonplaats">Idskenhuizen</meta:user-defined>
    <meta:user-defined meta:name="OVERHEIDop.straatnaam">Bram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50 549197</meta:user-defined>
    <meta:user-defined meta:name="OVERHEIDop.versieInformatie"/>
  </office:meta>
</office:document-meta>
</file>