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45 - Inrichten t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5, Nieuwkoop - zaak nr. W-2017-0211 - aanvraag omgevingsvergunning voor het inrichten van de voor- zij en achtertuin met daarin diverse bouwenwerken, geen gebouwen zijnde - beslistermijn is verlengd met een periode van acht weken - verzonden 27 juli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45 - Inrichten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01</meta:user-defined>
    <meta:user-defined meta:name="OVERHEIDop.GmbID/DC.identifier">gmb-2017-134701</meta:user-defined>
    <meta:user-defined meta:name="OVERHEID.TaxonomieBeleidsagenda/OVERHEID.category">Ruimte en infrastructuur | Organisatie en beleid</meta:user-defined>
    <meta:user-defined meta:name="OVERHEIDop.referentienummer">W-2017-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1 460489</meta:user-defined>
    <meta:user-defined meta:name="OVERHEIDop.versieInformatie"/>
  </office:meta>
</office:document-meta>
</file>