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toets veehouderij </text:p>
            <text:p text:style-name="common-al">(ontvangstdatum 19-07-2017, zaaknummer 1219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7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0</meta:user-defined>
    <meta:user-defined meta:name="OVERHEIDop.GmbID/DC.identifier">gmb-2017-13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3 500531</meta:user-defined>
    <meta:user-defined meta:name="OVERHEIDop.versieInformatie"/>
  </office:meta>
</office:document-meta>
</file>