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92, 2016-07338, dakkapel voorzijde woning, activiteit handelen  in strijd met regels ruimtelijke ordening, verzonden 27 december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92, 2016-07338, dakkapel voorzijde woning, activiteit handelen  in strijd met regels ruimtelijke ordening, verzonden 27 dec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47</meta:user-defined>
    <meta:user-defined meta:name="OVERHEIDop.GmbID/DC.identifier">gmb-2017-1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92</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6 492405</meta:user-defined>
    <meta:user-defined meta:name="OVERHEIDop.versieInformatie"/>
  </office:meta>
</office:document-meta>
</file>