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rganiseren van een buurtfeest, 9 september 2017, Lepelaar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6 juli 2017 is een vergunning verleend voor het organiseren van een buurtfeest met barbecue op 9 september 2017 in de Lepelaar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469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9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9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rganiseren van een buurtfeest, 9 september 2017, Lepelaarstraa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694</meta:user-defined>
    <meta:user-defined meta:name="OVERHEIDop.GmbID/DC.identifier">gmb-2017-13469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meta:user-defined>
    <meta:user-defined meta:name="OVERHEIDop.woonplaats">Alkmaar</meta:user-defined>
    <meta:user-defined meta:name="OVERHEIDop.straatnaam">Lepelaa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60 516527</meta:user-defined>
    <meta:user-defined meta:name="OVERHEIDop.versieInformatie"/>
  </office:meta>
</office:document-meta>
</file>