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een buurtfeest, 9 september 2017, Omval,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juli 2017 is een vergunning verleend voor het organiseren van een buurtfeest met barbecue op 9 september 2017 aan de Omval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46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een buurtfeest, 9 september 2017, Omva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90</meta:user-defined>
    <meta:user-defined meta:name="OVERHEIDop.GmbID/DC.identifier">gmb-2017-1346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meta:user-defined>
    <meta:user-defined meta:name="OVERHEIDop.woonplaats">Alkmaar</meta:user-defined>
    <meta:user-defined meta:name="OVERHEIDop.straatnaam">Omva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51 515057</meta:user-defined>
    <meta:user-defined meta:name="OVERHEIDop.versieInformatie"/>
  </office:meta>
</office:document-meta>
</file>