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Viering Koningsdag</text:p>
            <text:p text:style-name="common-al">Locatie: Beekstraat 2</text:p>
            <text:p text:style-name="common-al">Datum: 27 april 2017</text:p>
            <text:p text:style-name="last-al">Dossiernummer: 1105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69</meta:user-defined>
    <meta:user-defined meta:name="OVERHEIDop.GmbID/DC.identifier">gmb-2017-134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V 2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0 443863</meta:user-defined>
    <meta:user-defined meta:name="OVERHEIDop.versieInformatie"/>
  </office:meta>
</office:document-meta>
</file>