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prijlaan 2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17 heeft de gemeente een aanvraag ontvangen voor een omgevingsvergunning op het perceel Oprijlaan 2 te De Goorn. De aanvraag is geregistreerd onder zaaknummer 2017-HZ-035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4687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8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8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prijlaan 2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34687</meta:user-defined>
    <meta:user-defined meta:name="OVERHEIDop.GmbID/DC.identifier">gmb-2017-134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LG 3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228.03 516327.2</meta:user-defined>
    <meta:user-defined meta:name="OVERHEIDop.versieInformatie"/>
  </office:meta>
</office:document-meta>
</file>