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buurtbarbecue,  9 september 2017, Branding 52-70,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7 is een vergunning verleend  voor het organiseren van een buurtbarbecue op 9 september 2017 op de Branding 52-70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8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buurtbarbecue,  9 september 2017, Branding 52-7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85</meta:user-defined>
    <meta:user-defined meta:name="OVERHEIDop.GmbID/DC.identifier">gmb-2017-1346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EG 60</meta:user-defined>
    <meta:user-defined meta:name="OVERHEIDop.woonplaats">Alkmaar</meta:user-defined>
    <meta:user-defined meta:name="OVERHEIDop.straatnaam">Brandi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42 518311</meta:user-defined>
    <meta:user-defined meta:name="OVERHEIDop.versieInformatie"/>
  </office:meta>
</office:document-meta>
</file>