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Gaaikemastraat 62: verleende vergunning uitbreiden productieruimte (OV 20170205/285533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juli 2017</text:span> is een omgevingsvergunning verleend voor deze locatie. Het gaat om het <text:span text:style-name="nadrukvet">uitbreiden van de productieruimte van het bedrijf</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468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8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8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Gaaikemastraat 62: verleende vergunning uitbreiden productieruimte (OV 20170205/28553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84</meta:user-defined>
    <meta:user-defined meta:name="OVERHEIDop.GmbID/DC.identifier">gmb-2017-1346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AN 62</meta:user-defined>
    <meta:user-defined meta:name="OVERHEIDop.woonplaats">Balk</meta:user-defined>
    <meta:user-defined meta:name="OVERHEIDop.straatnaam">Gaaikema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416 545178</meta:user-defined>
    <meta:user-defined meta:name="OVERHEIDop.versieInformatie"/>
  </office:meta>
</office:document-meta>
</file>